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officeooo:rsid="002234e8" officeooo:paragraph-rsid="00466942" style:font-size-asian="11pt" style:font-style-asian="normal" style:font-name-complex="Verdana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7defca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75ef6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baf34" officeooo:paragraph-rsid="007fa51c" style:font-size-asian="11pt" style:font-style-asian="normal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77d9b6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79d403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21366a" fo:background-color="transparent" loext:char-shading-value="0" style:font-name-asian="Verdan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use-window-font-color="true" fo:language="es" fo:country="ES" fo:font-style="normal" style:text-underline-style="none" fo:font-weight="normal" officeooo:rsid="0077d9b6" fo:background-color="transparent" loext:char-shading-value="0" style:font-name-asian="Verdana2" style:font-style-asian="normal" style:font-weight-asian="normal" style:font-name-complex="Verdana2" style:font-style-complex="normal" style:font-weight-complex="normal"/>
    </style:style>
    <style:style style:name="T8" style:family="text">
      <style:text-properties officeooo:rsid="002160b5"/>
    </style:style>
    <style:style style:name="T9" style:family="text">
      <style:text-properties officeooo:rsid="0050417c"/>
    </style:style>
    <style:style style:name="T10" style:family="text">
      <style:text-properties officeooo:rsid="0080e260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0e3641" style:font-size-asian="11pt" style:font-name-complex="Verdana" style:font-size-complex="11pt"/>
    </style:style>
    <style:style style:name="T13" style:family="text">
      <style:text-properties style:font-name="Verdana" fo:font-size="11pt" officeooo:rsid="005b4f60" style:font-size-asian="11pt" style:font-name-complex="Verdana" style:font-size-complex="11pt"/>
    </style:style>
    <style:style style:name="T14" style:family="text">
      <style:text-properties style:font-name="Verdana" fo:font-size="11pt" officeooo:rsid="006ba2a4" style:font-size-asian="11pt" style:font-name-complex="Verdana" style:font-size-complex="11pt"/>
    </style:style>
    <style:style style:name="T15" style:family="text">
      <style:text-properties style:font-name="Verdana" fo:font-size="11pt" officeooo:rsid="0074e694" style:font-size-asian="11pt" style:font-name-complex="Verdana" style:font-size-complex="11pt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6b66fe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74e694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7e5b67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24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25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26" style:family="text">
      <style:text-properties style:font-name-complex="Verdana"/>
    </style:style>
    <style:style style:name="T27" style:family="text">
      <style:text-properties officeooo:rsid="00102939" style:font-name-complex="Verdana"/>
    </style:style>
    <style:style style:name="T28" style:family="text">
      <style:text-properties officeooo:rsid="002cb105" style:font-name-complex="Verdana"/>
    </style:style>
    <style:style style:name="T29" style:family="text">
      <style:text-properties officeooo:rsid="007e5b67" style:font-name-complex="Verdana"/>
    </style:style>
    <style:style style:name="T30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weight="normal" officeooo:rsid="0029cd27" style:font-weight-asian="normal" style:font-name-complex="Verdana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8">Ó</text:span>N Nº <text:span text:style-name="T9">36452</text:span> – <text:span text:style-name="T10">CD – FP-NEO-UCR</text:span></text:p>
      <text:p text:style-name="P5"><text:s/>DICTAMEN</text:p>
      <text:p text:style-name="P6"/>
      <text:p text:style-name="P7">Diputados y Diputadas de Santa Fe:</text:p>
      <text:p text:style-name="P12"><text:span text:style-name="T11">La Comisión de Asuntos Constitucionales y Legislación General ha considerado el proyecto de comunicación </text:span><text:span text:style-name="T16">Nº </text:span><text:span text:style-name="T17">3</text:span><text:span text:style-name="T18">6</text:span><text:span text:style-name="T20">4</text:span><text:span text:style-name="T21">52</text:span><text:span text:style-name="T18"> </text:span><text:span text:style-name="T19">– </text:span><text:span text:style-name="T20">CD – </text:span><text:span text:style-name="T22">FP-NEO-UCR</text:span><text:span text:style-name="T12">, </text:span><text:span text:style-name="T13">de autoría </text:span><text:span text:style-name="T14">de la diputada </text:span><text:span text:style-name="T15">Ma. Victoria TEJEDA</text:span><text:span text:style-name="T3">, por el cual se solicita a </text:span><text:span text:style-name="T4">través</text:span><text:span text:style-name="T3"> del organismo que corresponda disponga evaluar la posibilidad de gestionar un </text:span><text:span text:style-name="T4">F</text:span><text:span text:style-name="T3">iscal y un </text:span><text:span text:style-name="T4">S</text:span><text:span text:style-name="T3">ecretario de </text:span><text:span text:style-name="T4">Gestión</text:span><text:span text:style-name="T3"> para la </text:span><text:span text:style-name="T4">U</text:span><text:span text:style-name="T3">nidad </text:span><text:span text:style-name="T4">F</text:span><text:span text:style-name="T3">iscal </text:span><text:span text:style-name="T4">Nº </text:span><text:span text:style-name="T3">153 -</text:span><text:span text:style-name="T4">S</text:span><text:span text:style-name="T3">an </text:span><text:span text:style-name="T4">Jerónimo</text:span><text:span text:style-name="T3">- de la ciudad de </text:span><text:span text:style-name="T5">Coronda</text:span><text:span text:style-name="T6">;</text:span><text:span text:style-name="T23"> </text:span><text:span text:style-name="T24">y, por las razones expuestas en los fundamentos y las que podrá dar el miembro informante, esta Comisión ha resuelto </text:span><text:span text:style-name="T25">aconsejar su aprobación,</text:span><text:span text:style-name="T24"> el que a continuación se transcribe:</text:span></text:p>
      <text:p text:style-name="P10"/>
      <text:p text:style-name="P9"><text:span text:style-name="T2">P</text:span><text:span text:style-name="T1">ROYECTO DE COMUNICACIÓN</text:span></text:p>
      <text:p text:style-name="P11"><text:span text:style-name="T32">“</text:span><text:span text:style-name="T30">La Cámara de Diputados </text:span><text:span text:style-name="T31">de la Provincia </text:span><text:span text:style-name="T30">vería con agrado que el Poder Ejecutivo</text:span> por intermedio del organismo que corresponda, evalúe la posibilidad de gestionar ante quien corresponda un Fiscal y un Secretario de Gestión, para la Unidad Fiscal N<text:span text:style-name="T7">º </text:span>153 -San Jerónimo-, en la localidad de Coronda”.</text:p>
      <text:p text:style-name="P11"/>
      <text:p text:style-name="P14"><text:span text:style-name="T27">S</text:span><text:span text:style-name="T26">ala de la Comisión: </text:span><text:span text:style-name="T29">22 </text:span><text:span text:style-name="T26">de </text:span><text:span text:style-name="T29">Agosto</text:span><text:span text:style-name="T26"> de 201</text:span><text:span text:style-name="T28">9</text:span><text:span text:style-name="T26">.-</text:span></text:p>
      <text:p text:style-name="P15"><text:span text:style-name="T26">FIRMANTES: GALASSI- DI POLLINA – RUBEO – MASCHERONI- AYALA – BOSCAROL – NICOTRA – FERNANDEZ - HENN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08-22T11:56:30.863019054</dc:date>
    <meta:editing-cycles>79</meta:editing-cycles>
    <meta:editing-duration>PT8H41M57S</meta:editing-duration>
    <meta:generator>LibreOffice/6.3.0.4$Linux_X86_64 LibreOffice_project/30$Build-4</meta:generator>
    <meta:print-date>2019-08-21T09:13:50.814300930</meta:print-date>
    <meta:document-statistic meta:table-count="0" meta:image-count="1" meta:object-count="0" meta:page-count="1" meta:paragraph-count="10" meta:word-count="194" meta:character-count="1243" meta:non-whitespace-character-count="1045"/>
  </office:meta>
</office:document-meta>
</file>